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cccccc" draw:marker-start-width="0.252cm" draw:marker-end-width="0.252cm" draw:fill-color="#ffffff" draw:textarea-horizontal-align="justify" draw:textarea-vertical-align="middle" draw:auto-grow-height="false" fo:min-height="6.216cm" fo:min-width="8.966cm" fo:padding-top="0.142cm" fo:padding-bottom="0.142cm" fo:padding-left="0.267cm" fo:padding-right="0.26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4.714cm" fo:min-width="7.464cm"/>
    </style:style>
    <style:style style:name="gr3" style:family="graphic" style:parent-style-name="standard">
      <style:graphic-properties draw:stroke="solid" svg:stroke-width="0.028cm" svg:stroke-color="#1c3687" draw:marker-start-width="0.242cm" draw:marker-end-width="0.242cm" draw:fill-color="#87d1d1" draw:textarea-horizontal-align="justify" draw:textarea-vertical-align="middle" draw:auto-grow-height="false" fo:min-height="0.375cm" fo:min-width="1.429cm" fo:padding-top="0.139cm" fo:padding-bottom="0.139cm" fo:padding-left="0.264cm" fo:padding-right="0.264cm"/>
    </style:style>
    <style:style style:name="gr4" style:family="graphic" style:parent-style-name="standard">
      <style:graphic-properties svg:stroke-width="0.028cm" draw:marker-start-width="0.242cm" draw:marker-end-width="0.242cm" draw:fill="none" draw:textarea-horizontal-align="justify" draw:textarea-vertical-align="middle" draw:auto-grow-height="false" fo:min-height="0.362cm" fo:min-width="1.69cm" fo:padding-top="0.139cm" fo:padding-bottom="0.139cm" fo:padding-left="0.264cm" fo:padding-right="0.264cm"/>
    </style:style>
    <style:style style:name="gr5" style:family="graphic" style:parent-style-name="standard">
      <style:graphic-properties draw:fill-color="#c7a0cb" draw:textarea-horizontal-align="justify" draw:textarea-vertical-align="middle" draw:auto-grow-height="false" fo:min-height="0.458cm" fo:min-width="0.208cm"/>
    </style:style>
    <style:style style:name="gr6" style:family="graphic" style:parent-style-name="standard">
      <style:graphic-properties draw:stroke="solid" svg:stroke-width="0.035cm" svg:stroke-color="#8f187c" draw:marker-start-width="0.252cm" draw:marker-end-width="0.252cm" draw:fill-color="#59c5c7" draw:textarea-horizontal-align="justify" draw:textarea-vertical-align="middle" draw:auto-grow-height="false" fo:min-height="0.62cm" fo:min-width="0.37cm" fo:padding-top="0.142cm" fo:padding-bottom="0.142cm" fo:padding-left="0.267cm" fo:padding-right="0.267cm"/>
    </style:style>
    <style:style style:name="gr7" style:family="graphic" style:parent-style-name="standard">
      <style:graphic-properties svg:stroke-width="0.035cm" svg:stroke-color="#cccccc" draw:marker-start-width="0.252cm" draw:marker-end-width="0.252cm" draw:fill-color="#ffffff" draw:textarea-horizontal-align="justify" draw:textarea-vertical-align="middle" draw:auto-grow-height="false" fo:min-height="6.216cm" fo:min-width="8.966cm" fo:padding-top="0.142cm" fo:padding-bottom="0.142cm" fo:padding-left="0.267cm" fo:padding-right="0.267cm"/>
    </style:style>
    <style:style style:name="gr8" style:family="graphic" style:parent-style-name="standard">
      <style:graphic-properties draw:stroke="solid" svg:stroke-width="0.028cm" svg:stroke-color="#1c3687" draw:marker-start-width="0.242cm" draw:marker-end-width="0.242cm" draw:fill-color="#c2e0ae" draw:textarea-horizontal-align="justify" draw:textarea-vertical-align="middle" draw:auto-grow-height="false" fo:min-height="0.375cm" fo:min-width="1.429cm" fo:padding-top="0.139cm" fo:padding-bottom="0.139cm" fo:padding-left="0.264cm" fo:padding-right="0.264cm"/>
    </style:style>
    <style:style style:name="gr9" style:family="graphic" style:parent-style-name="standard">
      <style:graphic-properties draw:stroke="solid" svg:stroke-width="0.028cm" svg:stroke-color="#1c3687" draw:marker-start-width="0.242cm" draw:marker-end-width="0.242cm" draw:fill-color="#fcd4d1" draw:textarea-horizontal-align="justify" draw:textarea-vertical-align="middle" draw:auto-grow-height="false" fo:min-height="0.375cm" fo:min-width="1.429cm" fo:padding-top="0.139cm" fo:padding-bottom="0.139cm" fo:padding-left="0.264cm" fo:padding-right="0.264cm"/>
    </style:style>
    <style:style style:name="gr10" style:family="graphic" style:parent-style-name="standard">
      <style:graphic-properties draw:stroke="none" draw:fill="none" fo:min-height="0.908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style:font-name="Andika"/>
    </style:style>
    <style:style style:name="P4" style:family="paragraph">
      <loext:graphic-properties draw:fill-color="#87d1d1"/>
      <style:paragraph-properties fo:text-align="center"/>
      <style:text-properties style:font-name="Andika"/>
    </style:style>
    <style:style style:name="P5" style:family="paragraph">
      <loext:graphic-properties draw:fill="none"/>
      <style:paragraph-properties fo:text-align="center"/>
      <style:text-properties style:font-name="Andika" fo:font-size="12pt" style:font-size-asian="12pt" style:font-size-complex="12pt"/>
    </style:style>
    <style:style style:name="P6" style:family="paragraph">
      <loext:graphic-properties draw:fill-color="#c7a0cb"/>
      <style:paragraph-properties fo:text-align="center"/>
    </style:style>
    <style:style style:name="P7" style:family="paragraph">
      <loext:graphic-properties draw:fill-color="#59c5c7"/>
      <style:paragraph-properties fo:text-align="center"/>
    </style:style>
    <style:style style:name="P8" style:family="paragraph">
      <loext:graphic-properties draw:fill-color="#c2e0ae"/>
      <style:paragraph-properties fo:text-align="center"/>
      <style:text-properties style:font-name="Andika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-color="#fcd4d1"/>
      <style:paragraph-properties fo:text-align="center"/>
      <style:text-properties style:font-name="Andika"/>
    </style:style>
    <style:style style:name="P11" style:family="paragraph">
      <loext:graphic-properties draw:fill="none"/>
    </style:style>
    <style:style style:name="T1" style:family="text">
      <style:text-properties style:font-name="Andika"/>
    </style:style>
    <style:style style:name="T2" style:family="text">
      <style:text-properties style:font-name="Andika" fo:font-size="16pt" style:font-size-asian="16pt" style:font-size-complex="16pt"/>
    </style:style>
    <style:style style:name="T3" style:family="text">
      <style:text-properties style:font-name="Andika"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ndika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9.5cm" svg:height="6.5cm" svg:x="1cm" svg:y="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1.505cm">
            <text:p text:style-name="P2"><text:span text:style-name="T1">Wie viel sind 30%</text:span></text:p>
            <text:p text:style-name="P2"><text:span text:style-name="T1"><text:s/></text:span><text:span text:style-name="T1">von 400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2.027cm" svg:height="0.723cm" svg:x="7.473cm" svg:y="2cm">
            <text:p text:style-name="P2"><text:span text:style-name="T2">1 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2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1.062cm" svg:y="1.505cm">
            <text:p text:style-name="P2"><text:span text:style-name="T1">Wie viel sind 20%</text:span></text:p>
            <text:p text:style-name="P2"><text:span text:style-name="T1">Von 150?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2.027cm" svg:height="0.723cm" svg:x="16.973cm" svg:y="2cm">
            <text:p text:style-name="P2"><text:span text:style-name="T2">2 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11.5cm" svg:y="2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cm" svg:y="7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8.005cm">
            <text:p text:style-name="P2"><text:span text:style-name="T1">Wie viel sind 20%</text:span></text:p>
            <text:p text:style-name="P2"><text:span text:style-name="T1">Von 1200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2.027cm" svg:height="0.723cm" svg:x="7.473cm" svg:y="8.5cm">
            <text:p text:style-name="P2"><text:span text:style-name="T2">3 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8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0.5cm" svg:y="7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1.062cm" svg:y="8.005cm">
            <text:p text:style-name="P2"><text:span text:style-name="T1">Wieviel sind 35%</text:span></text:p>
            <text:p text:style-name="P2"><text:span text:style-name="T1">Von 200?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2.027cm" svg:height="0.723cm" svg:x="16.973cm" svg:y="8.5cm">
            <text:p text:style-name="P2"><text:span text:style-name="T2">4 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11.5cm" svg:y="8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14.505cm">
            <text:p text:style-name="P2"><text:span text:style-name="T1">Wieviel sind 30%</text:span></text:p>
            <text:p text:style-name="P2"><text:span text:style-name="T1">Von 250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2.027cm" svg:height="0.723cm" svg:x="7.473cm" svg:y="15cm">
            <text:p text:style-name="P2"><text:span text:style-name="T2">5 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1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0.5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1.062cm" svg:y="14.505cm">
            <text:p text:style-name="P2"><text:span text:style-name="T1">Wie</text:span><text:span text:style-name="T1">viel </text:span><text:span text:style-name="T1">sind </text:span><text:span text:style-name="T1">60%</text:span></text:p>
            <text:p text:style-name="P2"><text:span text:style-name="T1">Von </text:span><text:span text:style-name="T1">120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2.027cm" svg:height="0.723cm" svg:x="16.973cm" svg:y="15cm">
            <text:p text:style-name="P2"><text:span text:style-name="T2">6 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11.5cm" svg:y="1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cm" svg:y="2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21.005cm">
            <text:p text:style-name="P2"><text:span text:style-name="T1">Wieviel …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2.027cm" svg:height="0.723cm" svg:x="7.473cm" svg:y="21.5cm">
            <text:p text:style-name="P2"><text:span text:style-name="T2">1 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21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cm" svg:y="2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21.005cm">
            <text:p text:style-name="P2"><text:span text:style-name="T1">Wieviel sind 45%</text:span></text:p>
            <text:p text:style-name="P2"><text:span text:style-name="T1">Von 1100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2.027cm" svg:height="0.723cm" svg:x="7.473cm" svg:y="21.5cm">
            <text:p text:style-name="P2"><text:span text:style-name="T2">7 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21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0.5cm" svg:y="2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1.062cm" svg:y="21.005cm">
            <text:p text:style-name="P2"><text:span text:style-name="T1"/></text:p>
            <text:p text:style-name="P2"><text:span text:style-name="T1">Wieviel sind 24%</text:span></text:p>
            <text:p text:style-name="P2"><text:span text:style-name="T1"><text:s/></text:span><text:span text:style-name="T1">Von 400?</text:span></text:p>
            <text:p text:style-name="P2"><text:span text:style-name="T1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2.027cm" svg:height="0.723cm" svg:x="16.973cm" svg:y="21.5cm">
            <text:p text:style-name="P2"><text:span text:style-name="T2">8 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11.5cm" svg:y="21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  <draw:page draw:name="page2" draw:style-name="dp1" draw:master-page-name="Standard">
        <draw:g>
          <draw:g>
            <draw:custom-shape draw:style-name="gr1" draw:text-style-name="P1" draw:layer="layout" svg:width="9.5cm" svg:height="6.5cm" draw:transform="rotate (-3.1414181206646) translate (19.997cm 28.69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8.5cm" svg:height="5.5cm" draw:transform="rotate (-3.1414181206646) translate (19.5cm 28.204cm)">
              <text:p text:style-name="P2">Wieviel ….</text:p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1cm" svg:height="1cm" draw:transform="rotate (-3.1414181206646) translate (12.497cm 27.7cm)">
              <text:p text:style-name="P2">1</text:p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6" draw:text-style-name="P7" draw:layer="layout" svg:width="1cm" svg:height="1cm" draw:transform="rotate (-3.1414181206646) translate (18.997cm 27.698cm)">
              <text:p text:style-name="P2"><text:span text:style-name="T4">W</text:span></text:p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7" draw:text-style-name="P1" draw:layer="layout" svg:width="9.5cm" svg:height="6.5cm" draw:transform="rotate (-3.1414181206646) translate (19.997cm 28.697cm)">
            <text:p text:style-name="P2">3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4181206646) translate (10.499cm 28.7cm)">
            <text:p text:style-name="P2">12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4181206646) translate (20cm 22.203cm)">
            <text:p text:style-name="P2">7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4181206646) translate (10.494cm 22.203cm)">
            <text:p text:style-name="P2">24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4181206646) translate (19.997cm 15.7cm)">
            <text:p text:style-name="P2">72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4181206646) translate (10.499cm 15.704cm)">
            <text:p text:style-name="P2">75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4181206646) translate (19.987cm 9.198cm)">
            <text:p text:style-name="P2">96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4181206646) translate (10.489cm 9.197cm)">
            <text:p text:style-name="P2">495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  <draw:page draw:name="page3" draw:style-name="dp1" draw:master-page-name="Standard">
        <draw:g>
          <draw:custom-shape draw:style-name="gr1" draw:text-style-name="P1" draw:layer="layout" svg:width="9.5cm" svg:height="6.5cm" svg:x="1cm" svg:y="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1.505cm">
            <text:p text:style-name="P2"><text:span text:style-name="T1"/></text:p>
            <text:p text:style-name="P2"><text:span text:style-name="T1">Wie viel Prozent sind </text:span></text:p>
            <text:p text:style-name="P2"><text:span text:style-name="T1">50 von 200? <text:s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8" draw:layer="layout" svg:width="2.027cm" svg:height="0.723cm" svg:x="7.473cm" svg:y="2cm">
            <text:p text:style-name="P2"><text:span text:style-name="T2">9 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2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1.062cm" svg:y="1.505cm">
            <text:p text:style-name="P2"><text:span text:style-name="T1"/></text:p>
            <text:p text:style-name="P2"><text:span text:style-name="T1">Wie viel Prozent sind </text:span></text:p>
            <text:p text:style-name="P2"><text:span text:style-name="T1">36 von 120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8" draw:layer="layout" svg:width="2.027cm" svg:height="0.723cm" svg:x="16.973cm" svg:y="2cm">
            <text:p text:style-name="P2"><text:span text:style-name="T2">10 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11.5cm" svg:y="2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cm" svg:y="7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8.005cm">
            <text:p text:style-name="P2"><text:span text:style-name="T1"/></text:p>
            <text:p text:style-name="P2"><text:span text:style-name="T1">Wie viel Prozent</text:span></text:p>
            <text:p text:style-name="P2"><text:span text:style-name="T1">sind 60 von 400?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8" draw:layer="layout" svg:width="2.027cm" svg:height="0.723cm" svg:x="7.473cm" svg:y="8.5cm">
            <text:p text:style-name="P2"><text:span text:style-name="T2">11 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8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0.5cm" svg:y="7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1.062cm" svg:y="8.005cm">
            <text:p text:style-name="P2"><text:span text:style-name="T1"/></text:p>
            <text:p text:style-name="P2"><text:span text:style-name="T1">Wie viel Prozent</text:span></text:p>
            <text:p text:style-name="P2"><text:span text:style-name="T1"><text:s/></text:span><text:span text:style-name="T1">sind 144 von 1200? <text:s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8" draw:layer="layout" svg:width="2.027cm" svg:height="0.723cm" svg:x="16.973cm" svg:y="8.5cm">
            <text:p text:style-name="P2"><text:span text:style-name="T2">12 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11.5cm" svg:y="8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14.505cm">
            <text:p text:style-name="P9"><text:span text:style-name="T1"/></text:p>
            <text:p text:style-name="P9"><text:span text:style-name="T1">Wie viel Prozent</text:span></text:p>
            <text:p text:style-name="P2"><text:span text:style-name="T1"><text:s/></text:span><text:span text:style-name="T1">sind 768 von 2400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8" draw:layer="layout" svg:width="2.027cm" svg:height="0.723cm" svg:x="7.473cm" svg:y="15cm">
            <text:p text:style-name="P2"><text:span text:style-name="T2">13 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1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0.5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1.062cm" svg:y="14.505cm">
            <text:p text:style-name="P9"><text:span text:style-name="T1"/></text:p>
            <text:p text:style-name="P9"><text:span text:style-name="T1">Wie viel Prozent</text:span></text:p>
            <text:p text:style-name="P2"><text:span text:style-name="T1"><text:s/></text:span><text:span text:style-name="T1">sind 25 von 250?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8" draw:layer="layout" svg:width="2.027cm" svg:height="0.723cm" svg:x="16.973cm" svg:y="15cm">
            <text:p text:style-name="P2"><text:span text:style-name="T2">14 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11.5cm" svg:y="1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cm" svg:y="2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21.005cm">
            <text:p text:style-name="P2"><text:span text:style-name="T1">Wieviel …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2.027cm" svg:height="0.723cm" svg:x="7.473cm" svg:y="21.5cm">
            <text:p text:style-name="P2"><text:span text:style-name="T2">1 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21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cm" svg:y="2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21.005cm">
            <text:p text:style-name="P2"><text:span text:style-name="T1"/></text:p>
            <text:p text:style-name="P2"><text:span text:style-name="T1">Wie viel Prozent</text:span></text:p>
            <text:p text:style-name="P2"><text:span text:style-name="T1"><text:s/></text:span><text:span text:style-name="T1">sind 1768 von 5200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8" draw:layer="layout" svg:width="2.027cm" svg:height="0.723cm" svg:x="7.473cm" svg:y="21.5cm">
            <text:p text:style-name="P2"><text:span text:style-name="T2">15 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21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0.5cm" svg:y="2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1.062cm" svg:y="21.005cm">
            <text:p text:style-name="P2"><text:span text:style-name="T1"/></text:p>
            <text:p text:style-name="P2"><text:span text:style-name="T1">Wie viel Prozent</text:span></text:p>
            <text:p text:style-name="P2"><text:span text:style-name="T1">sind 99 von 110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8" draw:layer="layout" svg:width="2.027cm" svg:height="0.723cm" svg:x="16.973cm" svg:y="21.5cm">
            <text:p text:style-name="P2"><text:span text:style-name="T2">16 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11.5cm" svg:y="21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  <draw:page draw:name="page4" draw:style-name="dp1" draw:master-page-name="Standard">
        <draw:g>
          <draw:g>
            <draw:custom-shape draw:style-name="gr1" draw:text-style-name="P1" draw:layer="layout" svg:width="9.5cm" svg:height="6.5cm" draw:transform="rotate (-3.14159265358979) translate (19.996cm 28.7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8.5cm" svg:height="5.5cm" draw:transform="rotate (-3.14159265358979) translate (19.498cm 28.2cm)">
              <text:p text:style-name="P2">Wieviel ….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1cm" svg:height="1cm" draw:transform="rotate (-3.14159265358979) translate (12.499cm 27.701cm)">
              <text:p text:style-name="P2">1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1cm" svg:height="1cm" draw:transform="rotate (-3.14159265358979) translate (18.998cm 27.698cm)">
              <text:p text:style-name="P2"><text:span text:style-name="T4">W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7" draw:text-style-name="P1" draw:layer="layout" svg:width="9.5cm" svg:height="6.5cm" draw:transform="rotate (-3.14159265358979) translate (19.996cm 28.7cm)">
            <text:p text:style-name="P2">30%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10.499cm 28.698cm)">
            <text:p text:style-name="P2">25%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20cm 22.201cm)">
            <text:p text:style-name="P2">12%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10.498cm 22.2cm)">
            <text:p text:style-name="P2">15%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19.999cm 15.699cm)">
            <text:p text:style-name="P2">10%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10.499cm 15.699cm)">
            <text:p text:style-name="P2">32%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19.999cm 9.197cm)">
            <text:p text:style-name="P2">90%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10.5cm 9.198cm)">
            <text:p text:style-name="P2">34%</text:p>
            <draw:enhanced-geometry svg:viewBox="0 0 21600 21600" draw:type="rectangle" draw:enhanced-path="M 0 0 L 21600 0 21600 21600 0 21600 0 0 Z N"/>
          </draw:custom-shape>
        </draw:g>
      </draw:page>
      <draw:page draw:name="page5" draw:style-name="dp1" draw:master-page-name="Standard">
        <draw:g>
          <draw:custom-shape draw:style-name="gr1" draw:text-style-name="P1" draw:layer="layout" svg:width="9.5cm" svg:height="6.5cm" svg:x="1cm" svg:y="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1.505cm">
            <text:p text:style-name="P2"><text:span text:style-name="T1"/></text:p>
            <text:p text:style-name="P2"><text:span text:style-name="T1">90 sind 30%,</text:span></text:p>
            <text:p text:style-name="P2"><text:span text:style-name="T1">wie viel sind 100%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" draw:layer="layout" svg:width="2.027cm" svg:height="0.723cm" svg:x="7.473cm" svg:y="2cm">
            <text:p text:style-name="P2"><text:span text:style-name="T2">17 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2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1.062cm" svg:y="1.505cm">
            <text:p text:style-name="P9"><text:span text:style-name="T1"/></text:p>
            <text:p text:style-name="P9"><text:span text:style-name="T1">30 sind 20%,</text:span></text:p>
            <text:p text:style-name="P2"><text:span text:style-name="T1">wie viel sind 100%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" draw:layer="layout" svg:width="2.027cm" svg:height="0.723cm" svg:x="16.973cm" svg:y="2cm">
            <text:p text:style-name="P2"><text:span text:style-name="T2">18 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11.5cm" svg:y="2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cm" svg:y="7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8.005cm">
            <text:p text:style-name="P9"><text:span text:style-name="T1"/></text:p>
            <text:p text:style-name="P9"><text:span text:style-name="T1">24 sind 20%,</text:span></text:p>
            <text:p text:style-name="P9"><text:span text:style-name="T1">wie viel sind 100%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" draw:layer="layout" svg:width="2.027cm" svg:height="0.723cm" svg:x="7.473cm" svg:y="8.5cm">
            <text:p text:style-name="P2"><text:span text:style-name="T2">19 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8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0.5cm" svg:y="7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1.062cm" svg:y="8.005cm">
            <text:p text:style-name="P9"><text:span text:style-name="T1"/></text:p>
            <text:p text:style-name="P9"><text:span text:style-name="T1">330 sind 30%,</text:span></text:p>
            <text:p text:style-name="P9"><text:span text:style-name="T5">wie viel sind 100%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" draw:layer="layout" svg:width="2.027cm" svg:height="0.723cm" svg:x="16.973cm" svg:y="8.5cm">
            <text:p text:style-name="P2"><text:span text:style-name="T2">20 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11.5cm" svg:y="8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14.505cm">
            <text:p text:style-name="P9"><text:span text:style-name="T1"/></text:p>
            <text:p text:style-name="P9"><text:span text:style-name="T1">180 sind 15%,</text:span></text:p>
            <text:p text:style-name="P2"><text:span text:style-name="T1">wie viel sind 100%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" draw:layer="layout" svg:width="2.027cm" svg:height="0.723cm" svg:x="7.473cm" svg:y="15cm">
            <text:p text:style-name="P2"><text:span text:style-name="T2">21 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1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0.5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1.062cm" svg:y="14.505cm">
            <text:p text:style-name="P9"><text:span text:style-name="T1"/></text:p>
            <text:p text:style-name="P9"><text:span text:style-name="T1">225 sind 75%,</text:span></text:p>
            <text:p text:style-name="P2"><text:span text:style-name="T1">wie viel sind 100%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" draw:layer="layout" svg:width="2.027cm" svg:height="0.723cm" svg:x="16.973cm" svg:y="15cm">
            <text:p text:style-name="P2"><text:span text:style-name="T2">22 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11.5cm" svg:y="1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cm" svg:y="2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21.005cm">
            <text:p text:style-name="P2"><text:span text:style-name="T1">Wieviel …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2.027cm" svg:height="0.723cm" svg:x="7.473cm" svg:y="21.5cm">
            <text:p text:style-name="P2"><text:span text:style-name="T2">1 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21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cm" svg:y="2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.562cm" svg:y="21.005cm">
            <text:p text:style-name="P9"><text:span text:style-name="T1"/></text:p>
            <text:p text:style-name="P9"><text:span text:style-name="T1">204 sind 17%,</text:span></text:p>
            <text:p text:style-name="P2"><text:span text:style-name="T1">wie viel sind 100%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" draw:layer="layout" svg:width="2.027cm" svg:height="0.723cm" svg:x="7.473cm" svg:y="21.5cm">
            <text:p text:style-name="P2"><text:span text:style-name="T2">23 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2cm" svg:y="21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9.5cm" svg:height="6.5cm" svg:x="10.5cm" svg:y="2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8.5cm" svg:height="5.5cm" svg:x="11.062cm" svg:y="21.005cm">
            <text:p text:style-name="P9"><text:span text:style-name="T1"/></text:p>
            <text:p text:style-name="P9"><text:span text:style-name="T1">64 sind 16%,</text:span></text:p>
            <text:p text:style-name="P2"><text:span text:style-name="T1">wie viel sind 100%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" draw:layer="layout" svg:width="2.027cm" svg:height="0.723cm" svg:x="16.973cm" svg:y="21.5cm">
            <text:p text:style-name="P2"><text:span text:style-name="T2">24 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86cm" svg:height="0.708cm" svg:x="11.5cm" svg:y="21.5cm">
            <text:p text:style-name="P2"><text:span text:style-name="T3">Prozen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11" draw:layer="layout" svg:width="0.891cm" svg:height="1.187cm" svg:x="15.875cm" svg:y="9.65cm">
          <draw:text-box>
            <text:p/>
          </draw:text-box>
        </draw:frame>
      </draw:page>
      <draw:page draw:name="page6" draw:style-name="dp1" draw:master-page-name="Standard">
        <draw:g>
          <draw:g>
            <draw:custom-shape draw:style-name="gr1" draw:text-style-name="P1" draw:layer="layout" svg:width="9.5cm" svg:height="6.5cm" draw:transform="rotate (-3.14159265358979) translate (20cm 28.7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8.5cm" svg:height="5.5cm" draw:transform="rotate (-3.14159265358979) translate (19.5cm 28.2cm)">
              <text:p text:style-name="P2">Wieviel ….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1cm" svg:height="1cm" draw:transform="rotate (-3.14159265358979) translate (12.5cm 27.699cm)">
              <text:p text:style-name="P2">1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1cm" svg:height="1cm" draw:transform="rotate (-3.14159265358979) translate (19cm 27.7cm)">
              <text:p text:style-name="P2"><text:span text:style-name="T4">W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7" draw:text-style-name="P1" draw:layer="layout" svg:width="9.5cm" svg:height="6.5cm" draw:transform="rotate (-3.14159265358979) translate (20cm 28.7cm)">
            <text:p text:style-name="P2">150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10.5cm 28.7cm)">
            <text:p text:style-name="P2">300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20cm 22.2cm)">
            <text:p text:style-name="P2">1100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10.499cm 22.2cm)">
            <text:p text:style-name="P2">120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20cm 15.7cm)">
            <text:p text:style-name="P2">300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10.5cm 15.7cm)">
            <text:p text:style-name="P2">1200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20cm 9.199cm)">
            <text:p text:style-name="P2">400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backgroundobjects" svg:width="9.5cm" svg:height="6.5cm" draw:transform="rotate (-3.14159265358979) translate (10.501cm 9.2cm)">
            <text:p text:style-name="P2">1200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9T16:27:03.799153624</meta:creation-date>
    <dc:date>2019-11-27T14:59:10.164987326</dc:date>
    <meta:editing-duration>PT35M9S</meta:editing-duration>
    <meta:editing-cycles>7</meta:editing-cycles>
    <meta:generator>LibreOffice/6.0.7.3$Linux_X86_64 LibreOffice_project/00m0$Build-3</meta:generator>
    <meta:document-statistic meta:object-count="178"/>
  </office:meta>
</office:document-meta>
</file>